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Machtiging tot verstrekken medische gegevens aan derden</text:p>
      <text:p text:style-name="Standaard"/>
      <text:p text:style-name="Standaard"/>
      <text:p text:style-name="Standaard"/>
      <text:p text:style-name="Standaard"/>
      <text:p text:style-name="Standaard">Ondergetekende</text:p>
      <text:p text:style-name="Standaard">De Heer / Mevrouw<text:tab/><text:tab/>:</text:p>
      <text:p text:style-name="Standaard">Geboortedatum<text:tab/><text:tab/>:</text:p>
      <text:p text:style-name="Standaard">Adres<text:tab/><text:tab/><text:tab/><text:tab/>:</text:p>
      <text:p text:style-name="Standaard">Postcode &amp; woonplaats<text:tab/>:<text:s/></text:p>
      <text:p text:style-name="Standaard">Telefoonnummer<text:tab/><text:tab/>:</text:p>
      <text:p text:style-name="Standaard">E-mailadres<text:tab/><text:tab/><text:tab/>:</text:p>
      <text:p text:style-name="Standaard"/>
      <text:p text:style-name="Standaard"/>
      <text:p text:style-name="Standaard">Handtekening<text:tab/><text:tab/><text:tab/>:<text:s/></text:p>
      <text:p text:style-name="Standaard"><text:tab/><text:tab/><text:tab/><text:tab/>…………………………………………</text:p>
      <text:p text:style-name="Standaard"/>
      <text:p text:style-name="Standaard"/>
      <text:p text:style-name="Standaard">Verleent hierbij toestemming tot het verstrekken van medische gegevens aan</text:p>
      <text:p text:style-name="Standaard">De Heer / Mevrouw<text:tab/><text:tab/>:</text:p>
      <text:p text:style-name="Standaard">Geboortedatum<text:tab/><text:tab/>:</text:p>
      <text:p text:style-name="Standaard">Adres<text:tab/><text:tab/><text:tab/><text:tab/>:</text:p>
      <text:p text:style-name="Standaard">Postcode &amp; woonplaats<text:tab/>:<text:s/></text:p>
      <text:p text:style-name="Standaard">Telefoonnummer<text:tab/><text:tab/>:</text:p>
      <text:p text:style-name="Standaard">E-mailadres<text:tab/><text:tab/><text:tab/>:</text:p>
      <text:p text:style-name="Standaard"/>
      <text:p text:style-name="Standaard"/>
      <text:p text:style-name="Standaard">Handtekening<text:tab/><text:tab/><text:tab/>:<text:s/></text:p>
      <text:p text:style-name="Standaard"><text:tab/><text:tab/><text:tab/><text:tab/>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e</meta:initial-creator>
    <dc:creator>Ine</dc:creator>
    <meta:creation-date>2021-03-25T15:46:00Z</meta:creation-date>
    <dc:date>2021-03-25T15:46:00Z</dc:date>
    <meta:template xlink:href="Normal" xlink:type="simple"/>
    <meta:editing-cycles>1</meta:editing-cycles>
    <meta:editing-duration>PT0S</meta:editing-duration>
    <meta:document-statistic meta:page-count="1" meta:paragraph-count="1" meta:word-count="69" meta:character-count="449" meta:row-count="3" meta:non-whitespace-character-count="381"/>
  </office:meta>
</office:document-meta>
</file>